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197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6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officeooo:rsid="000138de" officeooo:paragraph-rsid="000138de" style:font-size-asian="9pt" style:font-size-complex="9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9pt" officeooo:paragraph-rsid="0003d17c" style:font-size-asian="9pt" style:font-size-complex="9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9pt" officeooo:rsid="0003d17c" officeooo:paragraph-rsid="0003d17c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9pt" officeooo:rsid="00042435" officeooo:paragraph-rsid="00042435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9pt" officeooo:rsid="00056a77" officeooo:paragraph-rsid="00056a77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9pt" officeooo:rsid="00076a73" officeooo:paragraph-rsid="00076a73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fo:font-weight="normal" officeooo:rsid="0002d88f" officeooo:paragraph-rsid="000364ea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364ea" officeooo:paragraph-rsid="000364ea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9pt" fo:font-style="normal" style:text-underline-style="none" fo:font-weight="normal" officeooo:rsid="000364ea" officeooo:paragraph-rsid="000364ea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rsid="000364ea" officeooo:paragraph-rsid="000364ea" style:font-size-asian="9.60000038146973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0138de" officeooo:paragraph-rsid="000138de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0138de" officeooo:paragraph-rsid="000138de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0138de" officeooo:paragraph-rsid="000138de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0138de" officeooo:paragraph-rsid="000138d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02d88f" officeooo:paragraph-rsid="0002d88f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text-underline-style="none" fo:font-weight="normal" officeooo:rsid="000364ea" officeooo:paragraph-rsid="000364ea" style:font-size-asian="9.60000038146973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text-properties style:font-name="Times New Roman" fo:font-size="11pt" fo:font-weight="bold" officeooo:rsid="000138de" officeooo:paragraph-rsid="000138d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38de" officeooo:paragraph-rsid="000138d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none" fo:font-weight="bold" officeooo:rsid="000364ea" officeooo:paragraph-rsid="000364ea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9pt" officeooo:paragraph-rsid="00076a73" style:font-size-asian="9pt" style:font-size-complex="9pt"/>
    </style:style>
    <style:style style:name="P22" style:family="paragraph" style:parent-style-name="Standard">
      <style:paragraph-properties fo:line-height="100%" fo:text-align="start" style:justify-single-word="false"/>
      <style:text-properties fo:font-size="9pt" officeooo:rsid="00094bf4" officeooo:paragraph-rsid="00094bf4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9pt" officeooo:rsid="0002d88f" officeooo:paragraph-rsid="0002d88f" style:font-size-asian="9pt" style:font-size-complex="9pt"/>
    </style:style>
    <style:style style:name="T1" style:family="text">
      <style:text-properties officeooo:rsid="000138d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0364ea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364ea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3d17c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42435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56a77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76a73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tyle="normal" style:text-underline-style="none" fo:font-weight="normal" officeooo:rsid="00076a73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76a73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tyle="normal" style:text-underline-style="none" fo:font-weight="normal" officeooo:rsid="00076a73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…………..<text:tab/><text:tab/><text:tab/><text:tab/><text:span text:style-name="T1">Stawiszyn, dnia……………….</text:span></text:p>
      <text:p text:style-name="P2">imię i nazwisko wnioskodawcy/pełnomocnika</text:p>
      <text:p text:style-name="P2"/>
      <text:p text:style-name="P2"/>
      <text:p text:style-name="P2">……………………………………………………………..</text:p>
      <text:p text:style-name="P2">adres zamieszkania </text:p>
      <text:p text:style-name="P2"/>
      <text:p text:style-name="P2">……………………………………………………………..</text:p>
      <text:p text:style-name="P2">kod pocztowy</text:p>
      <text:p text:style-name="P2"/>
      <text:p text:style-name="P2">………………………………………………………………</text:p>
      <text:p text:style-name="P2">telefon kontaktowy </text:p>
      <text:p text:style-name="P2"/>
      <text:p text:style-name="P2"/>
      <text:p text:style-name="P2"><text:tab/><text:tab/><text:tab/><text:tab/><text:tab/><text:tab/><text:tab/><text:tab/><text:span text:style-name="T3">BURMISTRZ STAWISZYNA </text:span></text:p>
      <text:p text:style-name="P18"><text:tab/><text:tab/><text:tab/><text:tab/><text:tab/><text:tab/><text:tab/><text:tab/>ul. Szosa Pleszewska 3</text:p>
      <text:p text:style-name="P18"><text:tab/><text:tab/><text:tab/><text:tab/><text:tab/><text:tab/><text:tab/><text:tab/>62-820 Stawiszyn </text:p>
      <text:p text:style-name="P18"/>
      <text:p text:style-name="P18"/>
      <text:p text:style-name="P19">ZGŁOSZENIE ZAMIARU WYCINKI DRZEW </text:p>
      <text:p text:style-name="P19"/>
      <text:p text:style-name="P19"/>
      <text:p text:style-name="P12">Dane nieruchomości, z której planowane jest usunięcie drzew (obowiązkowe): </text:p>
      <text:p text:style-name="P14"/>
      <text:p text:style-name="P14">Adres: </text:p>
      <text:p text:style-name="P14"/>
      <text:p text:style-name="P14">……………………………………………………..</text:p>
      <text:p text:style-name="P14"/>
      <text:p text:style-name="P14">……………………………………………………..</text:p>
      <text:p text:style-name="P14"/>
      <text:p text:style-name="P15">Nr ewidencyjny działki/ działek: …………………………………</text:p>
      <text:p text:style-name="P15">Obręb:……………………….</text:p>
      <text:p text:style-name="P13"/>
      <text:p text:style-name="P13">Dane dodatkowe nieobowiązkow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Gatunek drzew </text:p>
          </table:table-cell>
          <table:table-cell table:style-name="Tabela1.A1" office:value-type="string">
            <text:p text:style-name="P24">Ilość </text:p>
          </table:table-cell>
          <table:table-cell table:style-name="Tabela1.D1" office:value-type="string">
            <text:p text:style-name="P24">Obwód pnia drzewa mierzony na wysokości 5 cm 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15"/>
      <text:p text:style-name="P16">Oświadczam, że działka o której mowa w zgłoszeniu, a z której chcę usunąć drzewo/ drzewa nie jest działką leśną i stanowi moją własność/ współwłasność* (podpisy wszystkich współwłaścicieli). </text:p>
      <text:p text:style-name="P16"/>
      <text:p text:style-name="P16"/>
      <text:p text:style-name="P8"><text:span text:style-name="T2">……………………………………………………. <text:s text:c="34"/>…………………………………………………<text:line-break/></text:span>podpisy współwłaścicieli <text:tab/><text:span text:style-name="T2"><text:tab/><text:tab/><text:tab/><text:tab/><text:tab/> <text:s text:c="6"/></text:span>czytelny podpis wnioskodawcy lub pełnomocnika</text:p>
      <text:p text:style-name="P8"/>
      <text:p text:style-name="P8">* <text:span text:style-name="T4">niepotrzebne skreślić</text:span></text:p>
      <text:p text:style-name="P11">Załącznik obowiązkowy: <text:s/><text:span text:style-name="T5">Rysunek albo mapka określająca usytuowanie drzew/ drzewa na nieruchomości</text:span></text:p>
      <text:p text:style-name="P17"/>
      <text:p text:style-name="P20"><text:soft-page-break/>Miejsce na rysunek określający usytuowanie drzew/drzewa na nieruchomości </text:p>
      <text:p text:style-name="P16"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Pouczenie:</text:p>
      <text:p text:style-name="P10">1. W przypadku niekompletnego zgłoszenia strona zostanie wezwana do jego uzupełnienia.</text:p>
      <text:p text:style-name="P10">2. Zgłoszeniu nie podlegają drzewa, których obwody pni na wysokości 5 cm nie przekraczają:</text:p>
      <text:p text:style-name="P3"><text:span text:style-name="T7"><text:tab/> a) 80 cm – w przypadku topoli, wierzb, klonu jesionolistnego, </text:span>klonu srebrzystego,<text:line-break/><text:tab/> b) 65cm – w przypadku kasztanowca zwyczajnego, robinii akacjowej oraz platanu klonolistnego,</text:p>
      <text:p text:style-name="P3"><text:span text:style-name="T8"><text:tab/> </text:span><text:span text:style-name="T7">c) 50 cm – w przypadku pozostałych gatunków drzew</text:span></text:p>
      <text:p text:style-name="P4"><text:span text:style-name="T7">3. </text:span><text:span text:style-name="T6">W przypadku usunięcia drzew/drzewa bez dokonania zgłoszenia lub przez upływem terminu na wniesienie sprzeciwu, a także pomimo </text:span><text:span text:style-name="T9">wniesienia sprzeciwu do zgłoszenia, organ wymierza administracyjną karę pieniężną (podstawa prawna: art. 88 ust.1 pkt 5 <text:s text:c="14"/>i pkt 6 ustawy o ochronie przyrody).</text:span></text:p>
      <text:p text:style-name="P5"><text:span text:style-name="T6">4. Jeżeli w terminie 5 lat od dokonania oględzin przeprowadzonych przez organ w związku ze złożonym zgłoszeniem usunięcia drzewa lub drzew złożony zostanie wniosek o wydanie pozwolenia na budowę na podstawie ustawy z dnia 7 lipca 1994 r. Prawo budowlane, a budowa będzie miała związek z prowadzeniem działalności gospodarczej i będzie realizowana na części nieruchomości, na której rosło/rosły usunięte drzewo/drzewa, organ nałoży na właściciela </text:span><text:span text:style-name="T10">nieruchomości, w drodze decyzji administracyjnej, obowiązek uiszczania opłaty za usunięcie drzewa lub drzew (podstawa prawna: art. 83f ust.17 wprowadzony do ustawy o ochronie przyrody).</text:span></text:p>
      <text:p text:style-name="P6"><text:span text:style-name="T6">5. W przypadku nieusunięcia drzew przed upływem 6 miesięcy od przeprowadzenia oględzin w terenie, jego wycięcie może nastąpić może nastąpić po dokonaniu ponownego zgłoszenia (podstawa prawa: </text:span><text:span text:style-name="T11">art. 83f ust.13 ustawy o ochronie przyrody).</text:span></text:p>
      <text:p text:style-name="P7"><text:span text:style-name="T6">6. 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 (podstawa prawna: art. 33 </text:span><text:span text:style-name="T12">§ </text:span><text:span text:style-name="T6">3 i art. 76a </text:span><text:span text:style-name="T12">§ 2 ustawy Kodeks postępowania administracyjnego).</text:span></text:p>
      <text:p text:style-name="P21"><text:span text:style-name="T13">7. Od udzielonego pełnomocnictwa należy uiścić opłatę skarbową w wysokości 17 zł w kasie Urzędu Gminy i Miasta <text:s/>w <text:s/>Stawiszynie lub przelewem na rachunek bankowy Urzędu Gminy i Miasta Stawiszyn </text:span><text:span text:style-name="T14">82 8407 0003 0500 0101 2000 0005</text:span><text:span text:style-name="T16"> </text:span><text:span text:style-name="T17"><text:s/></text:span><text:span text:style-name="T15">BS Pleszew O/Stawiszyn.</text:span></text:p>
      <text:p text:style-name="P22"><text:span text:style-name="T15">O</text:span><text:span text:style-name="T14">płatę skarbową wpłaca się z chwilą powstania obowiązku jej zapłaty. Oryginał dowodu zapłaty albo jego uwierzytelnioną kopię należy dołączyć do akt sprawy. Pełnomocnictwa udzielone małżonkowi, wstępnemu, zstępnemu lub rodzeństwu są zwolnione <text:s text:c="18"/>z opłaty skarbowej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2:27:42.929000000</meta:creation-date>
    <dc:date>2018-01-18T08:52:49.009000000</dc:date>
    <meta:editing-duration>PT4M27S</meta:editing-duration>
    <meta:editing-cycles>3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45" meta:word-count="465" meta:character-count="3639" meta:non-whitespace-character-count="3083"/>
  </office:meta>
</office:document-meta>
</file>